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Car.predefinitoparagrafo" style:family="text">
      <style:text-properties style:font-name="Arial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style:font-name="Arial" style:font-weight-complex="bold"/>
    </style:style>
    <style:style style:name="P42" style:parent-style-name="Standard" style:family="paragraph">
      <style:text-properties style:font-name="Arial"/>
    </style:style>
    <style:style style:name="T43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T51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57" style:parent-style-name="Car.predefinitoparagrafo" style:family="text">
      <style:text-properties style:font-name="Arial"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PreformattedText" style:family="paragraph">
      <style:text-properties style:font-name="Arial" fo:color="#000000" fo:font-size="12pt" style:font-size-asian="12pt" style:font-size-complex="12pt"/>
    </style:style>
    <style:style style:name="P76" style:parent-style-name="PreformattedText" style:family="paragraph">
      <style:text-properties style:font-name="Arial" fo:color="#000000" fo:font-size="12pt" style:font-size-asian="12pt" style:font-size-complex="12pt"/>
    </style:style>
    <style:style style:name="T77" style:parent-style-name="Car.predefinitoparagrafo" style:family="text">
      <style:text-properties style:font-name="Arial" fo:color="#000000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Car.predefinitoparagrafo" style:family="text">
      <style:text-properties style:font-name="Arial" fo:color="#000000" fo:font-size="12pt" style:font-size-asian="12pt" style:font-size-complex="12pt"/>
    </style:style>
    <style:style style:name="T80" style:parent-style-name="Car.predefinitoparagrafo" style:family="text">
      <style:text-properties style:font-name="Arial" fo:color="#000000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Car.predefinitoparagrafo" style:family="text">
      <style:text-properties style:font-name="Arial" fo:color="#000000" fo:font-size="12pt" style:font-size-asian="12pt" style:font-size-complex="12pt"/>
    </style:style>
    <style:style style:name="P83" style:parent-style-name="PreformattedText" style:family="paragraph">
      <style:text-properties style:font-name="Arial" fo:color="#000000" fo:font-size="12pt" style:font-size-asian="12pt" style:font-size-complex="12pt"/>
    </style:style>
    <style:style style:name="T84" style:parent-style-name="Car.predefinitoparagrafo" style:family="text">
      <style:text-properties style:font-name="Arial" fo:color="#000000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Car.predefinitoparagrafo" style:family="text">
      <style:text-properties style:font-name="Arial" fo:color="#000000" fo:font-size="12pt" style:font-size-asian="12pt" style:font-size-complex="12pt"/>
    </style:style>
    <style:style style:name="P87" style:parent-style-name="PreformattedText" style:family="paragraph">
      <style:paragraph-properties fo:margin-bottom="0.1965in" fo:margin-left="0.3937in" fo:margin-right="0.3937in">
        <style:tab-stops/>
      </style:paragraph-properties>
      <style:text-properties style:font-name="Arial" fo:font-size="12pt" style:font-size-asian="12pt" style:font-size-complex="12pt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OLICITUD DE APOYO ECONOMICO</text:p>
      <text:p text:style-name="P2"/>
      <text:p text:style-name="P3">El suscrito……………………………………………………………………………..</text:p>
      <text:p text:style-name="P4"/>
      <text:p text:style-name="P5">Padre de los<text:s/>alumnos<text:s/>del<text:s/>’I.C. “Perasso”</text:p>
      <text:p text:style-name="P6"/>
      <text:p text:style-name="P7">1)……………………………………………..fecha de Nacimiento…………………………………….</text:p>
      <text:p text:style-name="P8"/>
      <text:p text:style-name="Standard"><text:span text:style-name="T9"><text:s text:c="3"/></text:span><text:span text:style-name="T10">A</text:span><text:span text:style-name="T11">ñ</text:span><text:span text:style-name="T12">o y Clase …………………………………… <text:s/>Escuela que frecuenta</text:span><text:span text:style-name="T13">………………………………..</text:span></text:p>
      <text:p text:style-name="P14"/>
      <text:p text:style-name="P15"/>
      <text:p text:style-name="P16">2)……………………………………….…….<text:s/>fecha de Nacimiento<text:s/>…………………………………….</text:p>
      <text:p text:style-name="P17"/>
      <text:p text:style-name="P18"><text:s text:c="3"/>Año y Clase<text:s/>…………………………………… <text:s/>Escuela<text:s/>que frecuenta………………………………..</text:p>
      <text:p text:style-name="P19"/>
      <text:p text:style-name="P20">3)……………………………………… …….<text:s/>fecha de Nacimiento<text:s/>…………………………………….</text:p>
      <text:p text:style-name="P21"/>
      <text:p text:style-name="Standard"><text:span text:style-name="T22"><text:s text:c="3"/></text:span><text:span text:style-name="T23">A</text:span><text:span text:style-name="T24">ñ</text:span><text:span text:style-name="T25">o y clase<text:s/></text:span><text:span text:style-name="T26">…………………………………… <text:s/></text:span><text:span text:style-name="T27">Escuela</text:span><text:span text:style-name="T28">………………………………..</text:span></text:p>
      <text:p text:style-name="P29"/>
      <text:p text:style-name="P30">4)……………………………………….…….<text:s/>fecha de Nacimiento<text:s/>…………………………………….</text:p>
      <text:p text:style-name="P31"/>
      <text:p text:style-name="Standard"><text:span text:style-name="T32"><text:s text:c="3"/></text:span><text:span text:style-name="T33">A</text:span><text:span text:style-name="T34">ñ</text:span><text:span text:style-name="T35">o Y Clase…………………………………… <text:s/>Escuela que frecuenta<text:s/></text:span><text:span text:style-name="T36">………………………………..</text:span></text:p>
      <text:p text:style-name="P37"/>
      <text:p text:style-name="P38">DECLARA</text:p>
      <text:p text:style-name="P39"/>
      <text:p text:style-name="P40"><text:span text:style-name="T41">De <text:s/>encontrarse en condiciones de necesidad economica por los siguientes motivos</text:span></text:p>
      <text:p text:style-name="P42"/>
      <text:p text:style-name="Standard"><text:span text:style-name="T43"><draw:custom-shape svg:x="0.00906in" svg:y="0.00709in" svg:width="0.16042in" svg:height="0.23958in" draw:z-index="251658240" draw:id="id0" draw:style-name="a0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4"><text:s text:c="3"/></text:span><text:span text:style-name="T45"><text:s text:c="6"/>Padre o madre unico descocupado<text:s/></text:span></text:p>
      <text:p text:style-name="P46"/>
      <text:p text:style-name="Standard"><text:span text:style-name="T47"><draw:custom-shape svg:x="0.00906in" svg:y="0.00709in" svg:width="0.16042in" svg:height="0.23958in" draw:z-index="251659264" draw:id="id1" draw:style-name="a1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48"><text:s text:c="6"/></text:span><text:span text:style-name="T49"><text:s text:c="3"/>Ambos padres desocupados</text:span></text:p>
      <text:p text:style-name="P50"/>
      <text:p text:style-name="Standard"><text:span text:style-name="T51"><draw:custom-shape svg:x="0.00906in" svg:y="0.00709in" svg:width="0.16042in" svg:height="0.23958in" draw:z-index="2" draw:id="id2" draw:style-name="a2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2"><text:s text:c="9"/></text:span><text:span text:style-name="T53">Padres impedidos de trabajar como consecuencia de las medidas de prevencion de la <text:s/></text:span></text:p>
      <text:p text:style-name="P54"/>
      <text:p text:style-name="P55"><text:s text:c="3"/>diffusion y contagion del COVID 19 y actualmente sin fuente de sustento<text:s/></text:p>
      <text:p text:style-name="P56"/>
      <text:p text:style-name="Standard"><text:span text:style-name="T57"><draw:custom-shape svg:x="0.00906in" svg:y="0.00709in" svg:width="0.16042in" svg:height="0.23958in" draw:z-index="3" draw:id="id3" draw:style-name="a3" draw:name="Forma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8"><text:s text:c="9"/>otros<text:s/></text:span><text:span text:style-name="T59"><text:s/>(especificar</text:span><text:span text:style-name="T60">)…………………………………………………………………………..</text:span></text:p>
      <text:p text:style-name="P61"/>
      <text:p text:style-name="P62"><text:s text:c="10"/>………………………………………………………………………………………………..</text:p>
      <text:p text:style-name="Standard"><text:span text:style-name="T63">Declara ademas de no tener ningun ahorro que le permita enfrentar la emergencia y de no tener otra forma de ayuda del Comune de Mil</text:span><text:span text:style-name="T64">á</text:span><text:span text:style-name="T65">n o de otras instituci</text:span><text:span text:style-name="T66">ones</text:span></text:p>
      <text:p text:style-name="P67">(Bonos de compras, Banco alimentario…)</text:p>
      <text:p text:style-name="P68"/>
      <text:p text:style-name="P69">Apellidos</text:p>
      <text:p text:style-name="P70"/>
      <text:p text:style-name="P71">Nombres</text:p>
      <text:p text:style-name="P72"/>
      <text:p text:style-name="P73">Codigo Fiscal (si lo posee)……………………………………………………….</text:p>
      <text:p text:style-name="P74"/>
      <text:p text:style-name="P75">Indirizzo completo (Via, scala, piano, nome sul citofono)</text:p>
      <text:p text:style-name="P76"/>
      <text:p text:style-name="PreformattedText"><text:span text:style-name="T77">N</text:span><text:span text:style-name="T78">ú</text:span><text:span text:style-name="T79">mero di<text:s/></text:span><text:span text:style-name="T80">tel</text:span><text:span text:style-name="T81">é</text:span><text:span text:style-name="T82">fono</text:span></text:p>
      <text:p text:style-name="P83"/>
      <text:p text:style-name="PreformattedText"><text:span text:style-name="T84">Numero de hijos y de adultos que componen el n</text:span><text:span text:style-name="T85">ú</text:span><text:span text:style-name="T86">cleo familiar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0.590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</meta:initial-creator>
    <dc:creator>Carmen</dc:creator>
    <meta:creation-date>2017-10-20T23:40:00Z</meta:creation-date>
    <dc:date>2020-04-15T08:39:00Z</dc:date>
    <meta:template xlink:href="Normal" xlink:type="simple"/>
    <meta:editing-cycles>1</meta:editing-cycles>
    <meta:editing-duration>PT2340S</meta:editing-duration>
    <meta:document-statistic meta:page-count="2" meta:paragraph-count="2" meta:word-count="220" meta:character-count="1477" meta:row-count="10" meta:non-whitespace-character-count="1259"/>
  </office:meta>
</office:document-meta>
</file>